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family="paragraph">
      <style:paragraph-properties fo:margin-left="3.4465in" fo:text-indent="0.4923in">
        <style:tab-stops/>
      </style:paragraph-properties>
    </style:style>
    <style:style style:name="P11" style:parent-style-name="Standard" style:family="paragraph">
      <style:paragraph-properties fo:margin-left="3.4465in" fo:text-indent="0.4923in">
        <style:tab-stops/>
      </style:paragraph-properties>
    </style:style>
    <style:style style:name="P12" style:parent-style-name="Standard" style:list-style-name="LFO1" style:family="paragraph"/>
    <style:style style:name="P13" style:parent-style-name="Standard" style:family="paragraph">
      <style:paragraph-properties fo:margin-left="3.7041in" fo:text-indent="0.2347in">
        <style:tab-stops/>
      </style:paragraph-properties>
    </style:style>
    <style:style style:name="P14" style:parent-style-name="Standard" style:family="paragraph">
      <style:paragraph-properties fo:margin-left="3.7041in" fo:text-indent="0.2347in">
        <style:tab-stops/>
      </style:paragraph-properties>
    </style:style>
    <style:style style:name="P15" style:parent-style-name="Standard" style:list-style-name="LFO1" style:family="paragraph"/>
    <style:style style:name="P16" style:parent-style-name="Standard" style:family="paragraph">
      <style:paragraph-properties fo:margin-left="1.5187in">
        <style:tab-stops/>
      </style:paragraph-properties>
    </style:style>
    <style:style style:name="P17" style:parent-style-name="Standard" style:family="paragraph">
      <style:paragraph-properties fo:margin-left="1.5187in">
        <style:tab-stops/>
      </style:paragraph-properties>
    </style:style>
    <style:style style:name="P18" style:parent-style-name="Standard" style:family="paragraph">
      <style:paragraph-properties fo:margin-left="0.75in">
        <style:tab-stops/>
      </style:paragraph-properties>
    </style:style>
    <style:style style:name="P19" style:parent-style-name="Standard" style:family="paragraph">
      <style:text-properties fo:font-weight="bold" style:font-weight-asian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Zápisnica z rady SVB <text:s text:c="2"/>Bebravská 7, <text:s/>9, <text:s/>11</text:p>
      <text:p text:style-name="P2"/>
      <text:p text:style-name="P3">Termín konania: 11. 5. 2016</text:p>
      <text:p text:style-name="P4">Prítomní: <text:s/>Kysela, Zábojník, Pašková, Fečer,<text:s/></text:p>
      <text:p text:style-name="P5"/>
      <text:p text:style-name="P6">Bolo prerokované:</text:p>
      <text:list text:style-name="LFO1" text:continue-numbering="true">
        <text:list-item>
          <text:p text:style-name="P7">Druhá etapa: - oprava šikmých striech<text:s/>Sedlák<text:s/><text:s/>+ balkóny p.<text:s/>Burákovej a p. Tokára + náter striešok nad vchodmi č. 7 a 9<text:tab/><text:tab/><text:tab/>Zodp.: Kysela<text:s/><text:tab/>T: jún 2016</text:p>
        </text:list-item>
      </text:list>
      <text:p text:style-name="Standard"/>
      <text:list text:style-name="LFO1" text:continue-numbering="true">
        <text:list-item>
          <text:p text:style-name="P8">Úprava vody v systéme UK<text:tab/><text:tab/><text:tab/>Zodp.: Kysela<text:s/><text:tab/>T: 30. jún 2016</text:p>
        </text:list-item>
      </text:list>
      <text:p text:style-name="Odsekzoznamu"/>
      <text:list text:style-name="LFO1" text:continue-numbering="true">
        <text:list-item>
          <text:p text:style-name="P9"><text:s/>Oprava dažďového zvodu(p. Baumgantner, Menczer) - <text:s text:c="2"/>prevložkovať, firma Komplet<text:s/></text:p>
        </text:list-item>
      </text:list>
      <text:p text:style-name="P10">Zodp.: Zábojník<text:tab/>T: jún 2016</text:p>
      <text:p text:style-name="P11"/>
      <text:list text:style-name="LFO1" text:continue-numbering="true">
        <text:list-item>
          <text:p text:style-name="P12">Zabezpečiť fasádu proti znečisťovaniu holubmi- protihroty<text:s/></text:p>
        </text:list-item>
      </text:list>
      <text:p text:style-name="P13">Zodp.: Zábojník<text:s/><text:tab/>T: jún 2016</text:p>
      <text:p text:style-name="P14"/>
      <text:list text:style-name="LFO1" text:continue-numbering="true">
        <text:list-item>
          <text:p text:style-name="P15"><text:s/>Výmena schránok, oprava a maľovanie vchodových a chodbových stien po 3. poschodie<text:s/><text:tab/><text:tab/><text:tab/><text:tab/><text:tab/><text:tab/><text:tab/>Zodp.: Kysela<text:s/><text:tab/>T: január 2017</text:p>
        </text:list-item>
      </text:list>
      <text:p text:style-name="Standard"/>
      <text:p text:style-name="Standard">Ďalej bolo riešené</text:p>
      <text:p text:style-name="Standard"/>
      <text:p text:style-name="Standard">- p. Šurinčík – zabezpečovací systém vchodových dverí –pokúsi sa o riešenie problému snímača</text:p>
      <text:p text:style-name="Standard"/>
      <text:p text:style-name="Standard">- p. Katerincová – reklamácia vyúčtovania osobo / mesiacov za rok 2015</text:p>
      <text:p text:style-name="Standard"/>
      <text:p text:style-name="Standard">- p. Hudoková – nové ihrisko prinieslo ničenie kvetinového <text:s/>záhonu a fasády nášho domu.</text:p>
      <text:p text:style-name="P16">Mládež kope loptu do fasády a po upozornení<text:s/>nerešpektujú dospelých. Sťažnosť u starostu Vrakune ani u mestskej polície nie je adekvátna. Preto podáme trestné oznámenie po zabezpečení dôkazov na políciu.<text:tab/></text:p>
      <text:p text:style-name="P17"><text:tab/><text:tab/><text:tab/><text:tab/><text:tab/>Zodp.: Zábojník<text:tab/><text:tab/></text:p>
      <text:p text:style-name="P18"/>
      <text:p text:style-name="Standard"/>
      <text:p text:style-name="Standard"/>
      <text:p text:style-name="P19">Zapísala: <text:s text:c="3"/>Pašková</text:p>
      <text:p text:style-name="P20"/>
      <text:p text:style-name="P21"/>
      <text:p text:style-name="P22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Arial Unicode M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lexandra Bystricka</meta:initial-creator>
    <dc:creator>Jano</dc:creator>
    <meta:creation-date>2016-05-23T14:01:00Z</meta:creation-date>
    <dc:date>2016-05-23T14:01:00Z</dc:date>
    <meta:print-date>2015-11-26T15:25:00Z</meta:print-date>
    <meta:template xlink:href="Normal" xlink:type="simple"/>
    <meta:editing-cycles>2</meta:editing-cycles>
    <meta:editing-duration>PT180S</meta:editing-duration>
    <meta:document-statistic meta:page-count="1" meta:paragraph-count="2" meta:word-count="179" meta:character-count="1199" meta:row-count="8" meta:non-whitespace-character-count="1022"/>
  </office:meta>
</office:document-meta>
</file>